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nlaan 56 te Boornzwaag: aanvraag vergunning uitbreiden van de vakantie woning (OV 20220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jun-2022 is een aanvraag om een omgevingsvergunning binnengekomen voor deze locatie. Het gaat om het uitbreiden van de vakanti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25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elenlaan 56 te Boornzwaag: aanvraag vergunning uitbreiden van de vakantie woning (OV 20220298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59</meta:user-defined>
    <meta:user-defined meta:name="OVERHEIDop.GmbID/DC.identifier">gmb-2022-260259</meta:user-defined>
    <meta:user-defined meta:name="OVERHEIDop.versieInformatie"/>
  </office:meta>
</office:document-meta>
</file>