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container (1 jaar) aan Elspeterweg 53, 8171ES Vaassen (4535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container (1 jaar) aan Elspeterweg 53, 8171ES Vaassen. </text:p>
            <text:p text:style-name="common-al">Datum aanvraag:  06-06-2022</text:p>
            <text:p text:style-name="common-al">Zaaknummer : 4535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2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12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tijdelijk plaatsen van een container (1 jaar) aan Elspeterweg 53, 8171ES Vaassen (453533)</meta:user-defined>
    <meta:user-defined meta:name="DCTERMS.W3CDTF/DCTERMS.available">2022-06-09</meta:user-defined>
    <meta:user-defined meta:name="DCTERMS.W3CDTF/OVERHEIDop.jaargang">2022</meta:user-defined>
    <meta:user-defined meta:name="OVERHEIDop.publicationIssue">260256</meta:user-defined>
    <meta:user-defined meta:name="OVERHEIDop.GmbID/DC.identifier">gmb-2022-260256</meta:user-defined>
    <meta:user-defined meta:name="OVERHEIDop.versieInformatie"/>
  </office:meta>
</office:document-meta>
</file>