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Heidenskipsterdyk 28 A 001 het plaatsen van een opbouw op het platte dak en het vernieuw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Heidenskipsterdyk 28 A 001 OV20220382 het plaatsen van een opbouw op het platte dak en het vernieuwen van de dakpannen (datum verzending brief / besluit: 3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2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t Heidenskip, Heidenskipsterdyk 28 A 001 het plaatsen van een opbouw op het platte dak en het vernieuwen van de dakpannen</meta:user-defined>
    <meta:user-defined meta:name="DCTERMS.W3CDTF/DCTERMS.available">2022-06-09</meta:user-defined>
    <meta:user-defined meta:name="DCTERMS.W3CDTF/OVERHEIDop.jaargang">2022</meta:user-defined>
    <meta:user-defined meta:name="OVERHEIDop.publicationIssue">260255</meta:user-defined>
    <meta:user-defined meta:name="OVERHEIDop.GmbID/DC.identifier">gmb-2022-260255</meta:user-defined>
    <meta:user-defined meta:name="OVERHEIDop.versieInformatie"/>
  </office:meta>
</office:document-meta>
</file>