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bouw ondergrondse fietsenstalling, woningen, supermarkt, bioscoop en horeca (De Geus), Stationsweg Leiden, Stationsweg (De Geus) [LDN01L02298]Straatnaam Leiden L 22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2464</text:p>
            <text:p text:style-name="common-al">Ingekomen: 31-01-2022 00:00</text:p>
            <text:p text:style-name="common-al">Datum besluit: 03-06-2022</text:p>
            <text:p text:style-name="common-al">Locatie: Stationsweg Leiden, Stationsweg (De Geus) [LDN01L02298]Straatnaam Leiden L 2298</text:p>
            <text:p text:style-name="common-al">Projectomschrijving: nieuwbouw ondergrondse fietsenstalling, woningen, supermarkt, bioscoop en horeca (De Geu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25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2464</meta:user-defined>
    <meta:user-defined meta:name="DCTERMS.abstract">nieuwbouw ondergrondse fietsenstalling, woningen, supermarkt, bioscoop en horeca (De Geus)</meta:user-defined>
    <dc:language>nl</dc:language>
    <meta:user-defined meta:name="OVERHEIDop.locatietype/OVERHEIDop.gebiedsmarkering">Punt</meta:user-defined>
    <meta:user-defined meta:name="DC.title">Verleende omgevingsvergunning, nieuwbouw ondergrondse fietsenstalling, woningen, supermarkt, bioscoop en horeca (De Geus), Stationsweg Leiden, Stationsweg (De Geus) [LDN01L02298]Straatnaam Leiden L 2298</meta:user-defined>
    <meta:user-defined meta:name="DCTERMS.W3CDTF/DCTERMS.available">2022-06-16</meta:user-defined>
    <meta:user-defined meta:name="DCTERMS.W3CDTF/OVERHEIDop.jaargang">2022</meta:user-defined>
    <meta:user-defined meta:name="OVERHEIDop.publicationIssue">260252</meta:user-defined>
    <meta:user-defined meta:name="OVERHEIDop.GmbID/DC.identifier">gmb-2022-260252</meta:user-defined>
    <meta:user-defined meta:name="OVERHEIDop.versieInformatie"/>
  </office:meta>
</office:document-meta>
</file>