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20 Schafterdijk 2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aanvraag voor een omgevingsvergunning met zaaknummer OV 21320 voor het uitbreiden van de bestaande aanbouw op locatie Schafterdijk 2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02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uitbreiden bestaande aanbouw op de locatie Schafterdijk 24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320 Schafterdijk 24 in Valkenswaard verleend</meta:user-defined>
    <meta:user-defined meta:name="DCTERMS.W3CDTF/DCTERMS.available">2022-01-21</meta:user-defined>
    <meta:user-defined meta:name="DCTERMS.W3CDTF/OVERHEIDop.jaargang">2022</meta:user-defined>
    <meta:user-defined meta:name="OVERHEIDop.publicationIssue">26025</meta:user-defined>
    <meta:user-defined meta:name="OVERHEIDop.GmbID/DC.identifier">gmb-2022-26025</meta:user-defined>
    <meta:user-defined meta:name="OVERHEIDop.versieInformatie"/>
  </office:meta>
</office:document-meta>
</file>