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barbecue op 16 juli 2022 en in de jaren 2023, 2024, 2025 en 2026 op het grasveld hoek Lindehof Noord en Lindehof Zui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6-2022 een melding afgehandeld. De gemeente geeft hiermee aan dat voor het organiseren van een buurtbarbecue op 16 juli 2022 en in de jaren 2023, 2024, 2025 en 2026 op het grasveld hoek Lindehof Noord en Lindehof Zuid in Eersel geen vergunningplicht geldt. Het kenmerk van de gemeente voor deze zaak is 0770135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2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353</meta:user-defined>
    <meta:user-defined meta:name="DCTERMS.abstract">organiseren van een buurtbarbeque op 16 juli 2022 en in de jaren 2023, 2024, 2025, 2026</meta:user-defined>
    <dc:language>nl</dc:language>
    <meta:user-defined meta:name="OVERHEIDop.locatietype/OVERHEIDop.gebiedsmarkering">Punt</meta:user-defined>
    <meta:user-defined meta:name="DC.title">Melding voor het organiseren van een buurtbarbecue op 16 juli 2022 en in de jaren 2023, 2024, 2025 en 2026 op het grasveld hoek Lindehof Noord en Lindehof Zuid in Eersel</meta:user-defined>
    <meta:user-defined meta:name="DCTERMS.W3CDTF/DCTERMS.available">2022-06-09</meta:user-defined>
    <meta:user-defined meta:name="DCTERMS.W3CDTF/OVERHEIDop.jaargang">2022</meta:user-defined>
    <meta:user-defined meta:name="OVERHEIDop.publicationIssue">260249</meta:user-defined>
    <meta:user-defined meta:name="OVERHEIDop.GmbID/DC.identifier">gmb-2022-260249</meta:user-defined>
    <meta:user-defined meta:name="OVERHEIDop.versieInformatie"/>
  </office:meta>
</office:document-meta>
</file>