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ddenrace Langedijk, Amalia van Solmsstraat 3, 1723K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Beddenrace Langedijk</text:p>
            <text:p text:style-name="common-al">Datum activiteit: 27-08-2022</text:p>
            <text:p text:style-name="common-al">Locatie: Amalia van Solmsstraat 3, 1723KN Noord-Scharwoude</text:p>
            <text:p text:style-name="common-al">Ontvangen op: 25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3-6-2022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2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ddenrace Langedijk op locatie Amalia van Solmsstraat 3, 1723KN Noord-Scharwoude</meta:user-defined>
    <dc:language>nl</dc:language>
    <meta:user-defined meta:name="OVERHEIDop.locatietype/OVERHEIDop.gebiedsmarkering">Punt</meta:user-defined>
    <meta:user-defined meta:name="DC.title">Kennisgeving ontvangst aanvraag Beddenrace Langedijk, Amalia van Solmsstraat 3, 1723KN Noord-Scharwou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48</meta:user-defined>
    <meta:user-defined meta:name="OVERHEIDop.GmbID/DC.identifier">gmb-2022-260248</meta:user-defined>
    <meta:user-defined meta:name="OVERHEIDop.versieInformatie"/>
  </office:meta>
</office:document-meta>
</file>