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verlengen van de vergunning voor tijdelijke huisvesting - Oosterpas 17, 6658 CA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8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024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4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4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- het verlengen van de vergunning voor tijdelijke huisvesting - Oosterpas 17, 6658 CA, Beneden-Leeuw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0247</meta:user-defined>
    <meta:user-defined meta:name="OVERHEIDop.GmbID/DC.identifier">gmb-2022-260247</meta:user-defined>
    <meta:user-defined meta:name="OVERHEIDop.versieInformatie"/>
  </office:meta>
</office:document-meta>
</file>