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aanleggen van een 3e tijdelijke, meest westelijke inrit aan Lekdijk Oost richting recreatiegebied Salmstek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Lopik maken bekend dat de omgevingsvergunning voor het aanleggen van een 3<text:span text:style-name="sup">e</text:span> tijdelijke, meest westelijke inrit is ingetrokken door de aanvrager op 29 april 2022.</text:p>
            <text:p text:style-name="last-al">De ingetrokken aanvraag is alleen ter informatie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260243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24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24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0050</meta:user-defined>
    <dc:language>nl</dc:language>
    <meta:user-defined meta:name="OVERHEIDop.locatietype/OVERHEIDop.gebiedsmarkering">Adres</meta:user-defined>
    <meta:user-defined meta:name="DC.title">Ingetrokken aanvraag voor het aanleggen van een 3e tijdelijke, meest westelijke inrit aan Lekdijk Oost richting recreatiegebied Salmsteke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243</meta:user-defined>
    <meta:user-defined meta:name="OVERHEIDop.GmbID/DC.identifier">gmb-2022-260243</meta:user-defined>
    <meta:user-defined meta:name="OVERHEIDop.versieInformatie"/>
  </office:meta>
</office:document-meta>
</file>