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lokhut en carport aan de Cromme Ackerstede 68, 8171 KE Vaassen (3789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blokhut en carport aan de Cromme Ackerstede 68, 8171KE Vaassen.</text:p>
            <text:p text:style-name="common-al">Datum aanvraag: 17 januari 2022</text:p>
            <text:p text:style-name="common-al">Zaaknummer: 37898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2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2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982</meta:user-defined>
    <dc:language>nl</dc:language>
    <meta:user-defined meta:name="OVERHEIDop.locatietype/OVERHEIDop.gebiedsmarkering">Adres</meta:user-defined>
    <meta:user-defined meta:name="DC.title">Aanvraag omgevingsvergunning voor het plaatsen van een blokhut en carport aan de Cromme Ackerstede 68, 8171 KE Vaassen (378982)</meta:user-defined>
    <meta:user-defined meta:name="DCTERMS.W3CDTF/DCTERMS.available">2022-01-21</meta:user-defined>
    <meta:user-defined meta:name="DCTERMS.W3CDTF/OVERHEIDop.jaargang">2022</meta:user-defined>
    <meta:user-defined meta:name="OVERHEIDop.publicationIssue">26024</meta:user-defined>
    <meta:user-defined meta:name="OVERHEIDop.GmbID/DC.identifier">gmb-2022-26024</meta:user-defined>
    <meta:user-defined meta:name="OVERHEIDop.versieInformatie"/>
  </office:meta>
</office:document-meta>
</file>