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aauw, Meloweg 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Graauw, Meloweg 4</text:span>
          </text:p>
            <text:p text:style-name="common-al">Datum indiening: 6-6-2022</text:p>
            <text:p text:style-name="common-al">Zaakomschrijving: Anders gebruiken van gronden voor plaatsing van een mestopslag</text:p>
            <text:p text:style-name="common-al">Zaaknummer: 277314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6023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23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23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7314</meta:user-defined>
    <meta:user-defined meta:name="DCTERMS.abstract">Anders gebruiken van gronden voor plaatsing van een mestopslag</meta:user-defined>
    <dc:language>nl</dc:language>
    <meta:user-defined meta:name="OVERHEIDop.locatietype/OVERHEIDop.gebiedsmarkering">Punt</meta:user-defined>
    <meta:user-defined meta:name="DC.title">Aanvraag Omgevingsvergunning, Graauw, Meloweg 4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233</meta:user-defined>
    <meta:user-defined meta:name="OVERHEIDop.GmbID/DC.identifier">gmb-2022-260233</meta:user-defined>
    <meta:user-defined meta:name="OVERHEIDop.versieInformatie"/>
  </office:meta>
</office:document-meta>
</file>