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00321 - Scheidingsweg 6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gebruikswijziging van het kantoorpand in een atelier met opslag voor een museumwinkel</text:p>
            <text:p text:style-name="common-al">Locatie : Scheidingsweg 6 te Weurt</text:p>
            <text:p text:style-name="common-al">Datum besluit : 7 juni 2022</text:p>
            <text:p text:style-name="common-al">Zaaknummer ODRN: W.Z22.10317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023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3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3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900321 - Scheidingsweg 6 te Weurt</meta:user-defined>
    <meta:user-defined meta:name="DCTERMS.W3CDTF/DCTERMS.available">2022-06-09</meta:user-defined>
    <meta:user-defined meta:name="DCTERMS.W3CDTF/OVERHEIDop.jaargang">2022</meta:user-defined>
    <meta:user-defined meta:name="OVERHEIDop.publicationIssue">260230</meta:user-defined>
    <meta:user-defined meta:name="OVERHEIDop.GmbID/DC.identifier">gmb-2022-260230</meta:user-defined>
    <meta:user-defined meta:name="OVERHEIDop.versieInformatie"/>
  </office:meta>
</office:document-meta>
</file>