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Du Meelaan, Zoetermeer, op 13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is een aanvraag omgevingsvergunning ontvangen voor het kappen van een boom op de locatie Du Meelaan, Zoetermeer. De aanvraag is geregistreerd onder zaaknummer 2022-00602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2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Du Meelaan,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Du Meelaan, Zoetermeer, op 13 januari 2022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23</meta:user-defined>
    <meta:user-defined meta:name="OVERHEIDop.GmbID/DC.identifier">gmb-2022-26023</meta:user-defined>
    <meta:user-defined meta:name="OVERHEIDop.versieInformatie"/>
  </office:meta>
</office:document-meta>
</file>