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oppeling ongenummerd te Angerlo het realiseren van een bedrijfspand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HZ_WABO-2022-0082 voor een omgevingsvergunning op locatie De Koppeling ongenummerd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022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Koppeling ongenummerd te Angerlo het realiseren van een bedrijfspand en het aanleggen van een inri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25</meta:user-defined>
    <meta:user-defined meta:name="OVERHEIDop.GmbID/DC.identifier">gmb-2022-260225</meta:user-defined>
    <meta:user-defined meta:name="OVERHEIDop.versieInformatie"/>
  </office:meta>
</office:document-meta>
</file>