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haven Pabstendam Wageningen, verleende evenementenvergunning Festival aan Hoger Wal, zaterdag 9 juli van 10:00 tot 22:00 uur en zondag 10 juli 2022, van 10:00 tot 18: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022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2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2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Rijnhaven Pabstendam Wageningen, verleende evenementenvergunning Festival aan Hoger Wal, zaterdag 9 juli van 10:00 tot 22:00 uur en zondag 10 juli 2022, van 10:00 tot 18:00 uur</meta:user-defined>
    <meta:user-defined meta:name="DCTERMS.W3CDTF/DCTERMS.available">2022-06-09</meta:user-defined>
    <meta:user-defined meta:name="DCTERMS.W3CDTF/OVERHEIDop.jaargang">2022</meta:user-defined>
    <meta:user-defined meta:name="OVERHEIDop.publicationIssue">260220</meta:user-defined>
    <meta:user-defined meta:name="OVERHEIDop.GmbID/DC.identifier">gmb-2022-260220</meta:user-defined>
    <meta:user-defined meta:name="OVERHEIDop.versieInformatie"/>
  </office:meta>
</office:document-meta>
</file>