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vervangen van een woonark - Passchier Bollemanhaven 5, 9204W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vervangen van een woonark</text:p>
            <text:p text:style-name="common-al">Locatie: Passchier Bollemanhaven 5, 9204WR Drachten</text:p>
            <text:p text:style-name="last-al">De beslistermijn wordt verlengd met 6 weken. Door dit besluit is de nieuwe uiterste beslisdatum: 20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021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1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1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vervangen van een woonark, Passchier Bollemanhaven 5, 9204WR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vervangen van een woonark - Passchier Bollemanhaven 5, 9204WR Dracht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217</meta:user-defined>
    <meta:user-defined meta:name="OVERHEIDop.GmbID/DC.identifier">gmb-2022-260217</meta:user-defined>
    <meta:user-defined meta:name="OVERHEIDop.versieInformatie"/>
  </office:meta>
</office:document-meta>
</file>