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ie Carelsenstraat 8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O-2022-0214 voor een omgevingsvergunning voor het plaatsen van een dakkapel op locatie Fie Carelsenstraat 8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021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1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Fie Carelsenstraat 80 in Hengelo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0213</meta:user-defined>
    <meta:user-defined meta:name="OVERHEIDop.GmbID/DC.identifier">gmb-2022-260213</meta:user-defined>
    <meta:user-defined meta:name="OVERHEIDop.versieInformatie"/>
  </office:meta>
</office:document-meta>
</file>