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chuilenburg 2 het realiseren van een vakantiepark met 105 vakantiewoningen en centrum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chuilenburg 2 OV20220199 het realiseren van een vakantiepark met 105 vakantiewoningen en centrumvoorziening (datum verzending brief / besluit: 27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21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1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1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Schuilenburg 2 het realiseren van een vakantiepark met 105 vakantiewoningen en centrumvoorziening</meta:user-defined>
    <meta:user-defined meta:name="DCTERMS.W3CDTF/DCTERMS.available">2022-06-09</meta:user-defined>
    <meta:user-defined meta:name="DCTERMS.W3CDTF/OVERHEIDop.jaargang">2022</meta:user-defined>
    <meta:user-defined meta:name="OVERHEIDop.publicationIssue">260212</meta:user-defined>
    <meta:user-defined meta:name="OVERHEIDop.GmbID/DC.identifier">gmb-2022-260212</meta:user-defined>
    <meta:user-defined meta:name="OVERHEIDop.versieInformatie"/>
  </office:meta>
</office:document-meta>
</file>