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omgevingsvergunning Oorkondelaan 3A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3120019-on01 te verlenen voor het onderstaande project. </text:p>
            <text:p text:style-name="common-al">Project</text:p>
            <text:p text:style-name="common-al">Er is onder nummer 2021-07955 een omgevingsvergunning aangevraagd voor de realisatie van een verkeersbrug ten behoeve van Slachthuishof op het perceel Oorkondelaan 3A in Haarlem. De aanvraag omgevingsvergunning heeft betrekking op de activiteit ’handelen in strijd met regels ruimtelijke ordening’ en de activiteit ‘bouwen’. </text:p>
            <text:p text:style-name="common-al">
            <text:span text:style-name="nadrukcur">Ter inzage</text:span>
          </text:p>
            <text:p text:style-name="common-al">De ontwerp-omgevingsvergunning en de bijbehorende relevante stukken liggen vanaf 10 juni 2022 tot en met 21 juli 2022 ter inzage. </text:p>
            <text:p text:style-name="common-al">Wij raden u aan om de stukken per mail op te vragen. U kunt de ontwerp-omgevingsvergunning en de bijbehorende stukken opvragen via <text:a xlink:href="mailto:bedrijven-omgeving@haarlem.nl" xlink:type="simple"><text:span text:style-name="nadrukondlijn">bedrijven-omgeving@haarlem.nl</text:span></text:a>. 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text:span text:style-name="nadrukondlijn">www.haarlem.nl</text:span></text:a> of telefoonnummer 14023. </text:p>
            <text:p text:style-name="common-al">Wij adviseren u bij het opvragen van stukken of het maken van een afspraak rekening te houden met de termijn waarbinnen zienswijzen kunnen worden ingediend. De ontwerp-omgevingsvergunning is daarnaast vanaf 10 juni 2022 te raadplegen via <text:a xlink:href="http://www.ruimtelijkeplannen.nl" xlink:type="simple"><text:span text:style-name="nadrukondlijn">www.ruimtelijkeplannen.nl</text:span></text:a>.</text:p>
            <text:p text:style-name="common-al">
            <text:span text:style-name="nadrukcur">Zienswijze</text:span>
          </text:p>
            <text:p text:style-name="common-al">U kunt uw zienswijzen schriftelijk of mondeling gedurende de termijn van ter inzage legging indienen, dus vanaf 10 juni 2022 tot en met 21 juli 2022.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0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0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0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7955 </meta:user-defined>
    <dc:language>nl</dc:language>
    <meta:user-defined meta:name="OVERHEIDop.locatietype/OVERHEIDop.gebiedsmarkering">Adres</meta:user-defined>
    <meta:user-defined meta:name="DC.title">Terinzagelegging ontwerp-omgevingsvergunning Oorkondelaan 3A te Haarlem</meta:user-defined>
    <meta:user-defined meta:name="DCTERMS.W3CDTF/DCTERMS.available">2022-06-09</meta:user-defined>
    <meta:user-defined meta:name="DCTERMS.W3CDTF/OVERHEIDop.jaargang">2022</meta:user-defined>
    <meta:user-defined meta:name="OVERHEIDop.publicationIssue">260206</meta:user-defined>
    <meta:user-defined meta:name="OVERHEIDop.GmbID/DC.identifier">gmb-2022-260206</meta:user-defined>
    <meta:user-defined meta:name="OVERHEIDop.versieInformatie"/>
  </office:meta>
</office:document-meta>
</file>