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Blind Elephant Motorrun d.d. 11 jun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Blind Elephant Motorrun </text:p>
            <text:p text:style-name="common-al">Locatie: door Renswoude</text:p>
            <text:p text:style-name="common-al">Datum: 11 juni 2022</text:p>
            <text:p text:style-name="common-al">Aanvrager: MBT MAC Veenendaal </text:p>
            <text:p text:style-name="common-al">Verzenddatum: 7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02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Blind Elephant Motorrun d.d. 11 juni 2022 - door Renswou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05</meta:user-defined>
    <meta:user-defined meta:name="OVERHEIDop.GmbID/DC.identifier">gmb-2022-260205</meta:user-defined>
    <meta:user-defined meta:name="OVERHEIDop.versieInformatie"/>
  </office:meta>
</office:document-meta>
</file>