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Zomerfeest Pieter Raat, Gerard Douplantsoen 72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ijk en Waard maakt bekend dat de volgende aanvraag voor een vergunning op grond van de Algemene Plaatselijke Verordening 2019 (A.P.V.) is ontvangen:</text:p>
            <text:p text:style-name="common-al">Voor: Zomerfeest Pieter Raat</text:p>
            <text:p text:style-name="common-al">Datum activiteit: 21-06-2022</text:p>
            <text:p text:style-name="common-al">Tijden activiteit: 13.00-20.00</text:p>
            <text:p text:style-name="common-al">Locatie: Gerard Douplantsoen 72 in Heerhugowaard</text:p>
            <text:p text:style-name="common-al">Ontvangen op: 30 mei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23-6-2022 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6020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20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20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Zomerfeest Pieter Raat op locatie Gerard Douplantsoen 72 in Heerhugowaard</meta:user-defined>
    <dc:language>nl</dc:language>
    <meta:user-defined meta:name="OVERHEIDop.locatietype/OVERHEIDop.gebiedsmarkering">Punt</meta:user-defined>
    <meta:user-defined meta:name="DC.title">Kennisgeving ontvangst aanvraag Zomerfeest Pieter Raat, Gerard Douplantsoen 72 in Heerhugowaard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200</meta:user-defined>
    <meta:user-defined meta:name="OVERHEIDop.GmbID/DC.identifier">gmb-2022-260200</meta:user-defined>
    <meta:user-defined meta:name="OVERHEIDop.versieInformatie"/>
  </office:meta>
</office:document-meta>
</file>