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rdermeerstraat 39 1024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ardermeerstraat 39 1024NH Amsterdam</text:p>
            <text:p text:style-name="common-al">Omschrijving: folie plaatsen bij de gemeenschappelijke trappenhuis, Garageboxen schilderen om meer eenheid te geven met de buurt, vervangen garagebox tussen</text:p>
            <text:p text:style-name="common-al">Datum ontvangst: 30-11-2021</text:p>
            <text:p text:style-name="common-al">Zaaknummer: Z2021-N003570</text:p>
            <text:p text:style-name="common-al">OLO nummer: 65522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570</meta:user-defined>
    <meta:user-defined meta:name="DCTERMS.abstract">folie plaatsen bij de gemeenschappelijke trappenhuis, Garageboxen schilderen om meer eenheid te geven met de buurt, vervangen garagebox tussen</meta:user-defined>
    <dc:language>nl</dc:language>
    <meta:user-defined meta:name="OVERHEIDop.locatietype/OVERHEIDop.gebiedsmarkering">Punt</meta:user-defined>
    <meta:user-defined meta:name="DC.title">Aanvraag omgevingsvergunning Naardermeerstraat 39 1024NH Amsterdam</meta:user-defined>
    <meta:user-defined meta:name="DCTERMS.W3CDTF/DCTERMS.available">2022-01-03</meta:user-defined>
    <meta:user-defined meta:name="DCTERMS.W3CDTF/OVERHEIDop.jaargang">2022</meta:user-defined>
    <meta:user-defined meta:name="OVERHEIDop.publicationIssue">2602</meta:user-defined>
    <meta:user-defined meta:name="OVERHEIDop.GmbID/DC.identifier">gmb-2022-2602</meta:user-defined>
    <meta:user-defined meta:name="OVERHEIDop.versieInformatie"/>
  </office:meta>
</office:document-meta>
</file>