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150 5571CA Bergeijk, Hof 152 5571CA Bergeijk, kappen van 3 bomen (bij Hof 150 - 15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54</text:p>
            <text:p text:style-name="common-al">Omschrijving: Hof 150 5571CA Bergeijk, Hof 152 5571CA Bergeijk, kappen van 3 bomen (bij Hof 150 - 152)</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1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4</meta:user-defined>
    <meta:user-defined meta:name="DCTERMS.abstract">kappen van 3 bomen (bij Hof 150 - 152)</meta:user-defined>
    <dc:language>nl</dc:language>
    <meta:user-defined meta:name="OVERHEIDop.locatietype/OVERHEIDop.gebiedsmarkering">Punt</meta:user-defined>
    <meta:user-defined meta:name="DC.title">Verleende omgevingsvergunning, Hof 150 5571CA Bergeijk, Hof 152 5571CA Bergeijk, kappen van 3 bomen (bij Hof 150 - 152)</meta:user-defined>
    <meta:user-defined meta:name="DCTERMS.W3CDTF/DCTERMS.available">2022-06-09</meta:user-defined>
    <meta:user-defined meta:name="DCTERMS.W3CDTF/OVERHEIDop.jaargang">2022</meta:user-defined>
    <meta:user-defined meta:name="OVERHEIDop.publicationIssue">260198</meta:user-defined>
    <meta:user-defined meta:name="OVERHEIDop.GmbID/DC.identifier">gmb-2022-260198</meta:user-defined>
    <meta:user-defined meta:name="OVERHEIDop.versieInformatie"/>
  </office:meta>
</office:document-meta>
</file>