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erwoude, nabij Aaltjemeerweg 7 (GAA00, D, 643, 644, 647 en 680) het organiseren van NKA Ferwou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Ferwoude, nabij Aaltjemeerweg 7 (GAA00, D, 643, 644, 647 en 680) OV20220153 het organiseren van NKA Ferwoude (datum verzending brief / besluit: 31 me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018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8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8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Ferwoude, nabij Aaltjemeerweg 7 (GAA00, D, 643, 644, 647 en 680) het organiseren van NKA Ferwoude</meta:user-defined>
    <meta:user-defined meta:name="DCTERMS.W3CDTF/DCTERMS.available">2022-06-09</meta:user-defined>
    <meta:user-defined meta:name="DCTERMS.W3CDTF/OVERHEIDop.jaargang">2022</meta:user-defined>
    <meta:user-defined meta:name="OVERHEIDop.publicationIssue">260188</meta:user-defined>
    <meta:user-defined meta:name="OVERHEIDop.GmbID/DC.identifier">gmb-2022-260188</meta:user-defined>
    <meta:user-defined meta:name="OVERHEIDop.versieInformatie"/>
  </office:meta>
</office:document-meta>
</file>