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Gouw 46, 1613P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is een melding ontvangen waarvoor geen vergunningsplicht geldt voor de locatie De Gouw 46, 1613PE Grootebroek. De melding is geregistreerd onder zaaknummer 2022-00011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01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Gouw 46, 1613PE Grootebroek</meta:user-defined>
    <dc:language>nl</dc:language>
    <meta:user-defined meta:name="OVERHEIDop.locatietype/OVERHEIDop.gebiedsmarkering">Punt</meta:user-defined>
    <meta:user-defined meta:name="DC.title">Kennisgeving ontvangst melding, De Gouw 46, 1613PE Grootebr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18</meta:user-defined>
    <meta:user-defined meta:name="OVERHEIDop.GmbID/DC.identifier">gmb-2022-26018</meta:user-defined>
    <meta:user-defined meta:name="OVERHEIDop.versieInformatie"/>
  </office:meta>
</office:document-meta>
</file>