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e verbouwing begane grond, Beschuitsteeg 2 2312J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0470</text:p>
            <text:p text:style-name="common-al">Ingekomen: 28-11-2021 00:00</text:p>
            <text:p text:style-name="common-al">Datum besluit: 07-06-2022</text:p>
            <text:p text:style-name="common-al">Locatie: Beschuitsteeg 2 2312JV Leiden</text:p>
            <text:p text:style-name="common-al">Projectomschrijving: Interne verbouwing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017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7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7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0470</meta:user-defined>
    <meta:user-defined meta:name="DCTERMS.abstract">Interne verbouwing begane grond</meta:user-defined>
    <dc:language>nl</dc:language>
    <meta:user-defined meta:name="OVERHEIDop.locatietype/OVERHEIDop.gebiedsmarkering">Punt</meta:user-defined>
    <meta:user-defined meta:name="DC.title">Verleende omgevingsvergunning, Interne verbouwing begane grond, Beschuitsteeg 2 2312JV Leiden</meta:user-defined>
    <meta:user-defined meta:name="DCTERMS.W3CDTF/DCTERMS.available">2022-06-16</meta:user-defined>
    <meta:user-defined meta:name="DCTERMS.W3CDTF/OVERHEIDop.jaargang">2022</meta:user-defined>
    <meta:user-defined meta:name="OVERHEIDop.publicationIssue">260179</meta:user-defined>
    <meta:user-defined meta:name="OVERHEIDop.GmbID/DC.identifier">gmb-2022-260179</meta:user-defined>
    <meta:user-defined meta:name="OVERHEIDop.versieInformatie"/>
  </office:meta>
</office:document-meta>
</file>