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Groenendijk ongenummerd kadastraal bekend als HTN01 L 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Groenendijk ongenummerd kadastraal bekend als HTN01 L 557</text:span>
          </text:p>
            <text:p text:style-name="common-al">Datum indiening: 3-6-2022</text:p>
            <text:p text:style-name="common-al">Zaakomschrijving: bouwen van een woning</text:p>
            <text:p text:style-name="common-al">Zaaknummer: 27721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17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21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Kloosterzande, Groenendijk ongenummerd kadastraal bekend als HTN01 L 557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74</meta:user-defined>
    <meta:user-defined meta:name="OVERHEIDop.GmbID/DC.identifier">gmb-2022-260174</meta:user-defined>
    <meta:user-defined meta:name="OVERHEIDop.versieInformatie"/>
  </office:meta>
</office:document-meta>
</file>