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ingbij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2 een aanvraag voor een omgevingsvergunning ontvangen. Dit betreft het plaatsen van een dakraam in het voorgeveldakvlak van de woning gelegen aan de Honingbij 12 in Waddinxveen. De aanvraag is geregistreerd onder kenmerk 20220160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1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ingbij 12 in Waddinxveen</meta:user-defined>
    <meta:user-defined meta:name="DCTERMS.W3CDTF/DCTERMS.available">2022-01-21</meta:user-defined>
    <meta:user-defined meta:name="DCTERMS.W3CDTF/OVERHEIDop.jaargang">2022</meta:user-defined>
    <meta:user-defined meta:name="OVERHEIDop.publicationIssue">26017</meta:user-defined>
    <meta:user-defined meta:name="OVERHEIDop.GmbID/DC.identifier">gmb-2022-26017</meta:user-defined>
    <meta:user-defined meta:name="OVERHEIDop.versieInformatie"/>
  </office:meta>
</office:document-meta>
</file>