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woningen met bijgebouwen aan Predikant Swildensstraat 10, 12, 14, 16 en 18 en Vicaris van der Asdonckstraat 50, 52 en 5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8 woningen met bijgebouwen, <text:span text:style-name="nadrukvet">Predikant Swildensstraat 10, 12, 14, 16 en 18 en Vicaris van der Asdonckstraat 50, 52, 54 </text:span>(30987-2022) <text:span text:style-name="nadrukvet">activiteiten bouwen en afwijken bestemmingsplan </text:span>verzenddatum 2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1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8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8 woningen met bijgebouwen aan Predikant Swildensstraat 10, 12, 14, 16 en 18 en Vicaris van der Asdonckstraat 50, 52 en 54 te Gemert</meta:user-defined>
    <meta:user-defined meta:name="DCTERMS.W3CDTF/DCTERMS.available">2022-06-09</meta:user-defined>
    <meta:user-defined meta:name="DCTERMS.W3CDTF/OVERHEIDop.jaargang">2022</meta:user-defined>
    <meta:user-defined meta:name="OVERHEIDop.publicationIssue">260168</meta:user-defined>
    <meta:user-defined meta:name="OVERHEIDop.GmbID/DC.identifier">gmb-2022-260168</meta:user-defined>
    <meta:user-defined meta:name="OVERHEIDop.versieInformatie"/>
  </office:meta>
</office:document-meta>
</file>