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eestraat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6-2022 een aanvraag omgevingsvergunning ontvangen.</text:p>
            <text:p text:style-name="common-al">Het betreft een aanvraag op locatie Breestraat Volkel (kadastraal bekend Uden B 1514) met omschrijving "tijdelijk plaatsen van een woonunit en afwijken van het bestemmingsplan".</text:p>
            <text:p text:style-name="common-al">De zaak is geregistreerd onder nummer Z2022-002823 en is aangevraagd voor de volgende onderdelen: Bouwen, Handelen in strijd met Ruimtelijke Ordening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016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2823</meta:user-defined>
    <meta:user-defined meta:name="DCTERMS.abstract">tijdelijk plaatsen van een woonunit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Breestraat Volkel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166</meta:user-defined>
    <meta:user-defined meta:name="OVERHEIDop.GmbID/DC.identifier">gmb-2022-260166</meta:user-defined>
    <meta:user-defined meta:name="OVERHEIDop.versieInformatie"/>
  </office:meta>
</office:document-meta>
</file>