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Goudkarper 4 2318N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8306</text:p>
            <text:p text:style-name="common-al">Ingekomen: 07-06-2022 00:00</text:p>
            <text:p text:style-name="common-al">Locatie: Goudkarper 4 2318N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8306" xlink:type="simple">publicatiesomgevingsvergunningen@leiden.nl</text:a> de volgende gegevens:</text:p>
            <text:p text:style-name="common-al">- het kenmerk van de aanvraag: Z/22/339830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14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8306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Goudkarper 4 2318NE Leiden</meta:user-defined>
    <meta:user-defined meta:name="DCTERMS.W3CDTF/DCTERMS.available">2022-06-16</meta:user-defined>
    <meta:user-defined meta:name="DCTERMS.W3CDTF/OVERHEIDop.jaargang">2022</meta:user-defined>
    <meta:user-defined meta:name="OVERHEIDop.externeBijlage">LEIDEN_202206_GFO_ZAKEN_792381_7028987_16545853...|exb-2022-32354</meta:user-defined>
    <meta:user-defined meta:name="OVERHEIDop.publicationIssue">260145</meta:user-defined>
    <meta:user-defined meta:name="OVERHEIDop.GmbID/DC.identifier">gmb-2022-260145</meta:user-defined>
    <meta:user-defined meta:name="OVERHEIDop.versieInformatie"/>
  </office:meta>
</office:document-meta>
</file>