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31839, Zuideindseweg 24 2645BG Delfgauw (Pijnacker G 5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Kavel 1 Zuideindseweg 24</text:p>
            <text:p text:style-name="common-al">OLO-nummer: 6331839</text:p>
            <text:p text:style-name="common-al">Locatie: Zuideindseweg 24 2645BG Delfgauw (Pijnacker G 5324)</text:p>
            <text:p text:style-name="common-al">Datum besluit: 03-06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014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098</meta:user-defined>
    <meta:user-defined meta:name="DCTERMS.abstract">bouwen woning Kavel 1 Zuideindseweg 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331839, Zuideindseweg 24 2645BG Delfgauw (Pijnacker G 5324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143</meta:user-defined>
    <meta:user-defined meta:name="OVERHEIDop.GmbID/DC.identifier">gmb-2022-260143</meta:user-defined>
    <meta:user-defined meta:name="OVERHEIDop.versieInformatie"/>
  </office:meta>
</office:document-meta>
</file>