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devoort 20 7167AL Rekken</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ontvangen voor het realiseren van restauratie en aanpassingen aan de kerk op locatie Lindevoort 20 7167AL Rekken. De aanvraag is geregistreerd onder zaaknummer 326587.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014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4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4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Lindevoort 20 7167AL Rekk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Lindevoort 20 7167AL Rekken</meta:user-defined>
    <meta:user-defined meta:name="DCTERMS.W3CDTF/DCTERMS.available">2022-06-09</meta:user-defined>
    <meta:user-defined meta:name="DCTERMS.W3CDTF/OVERHEIDop.jaargang">2022</meta:user-defined>
    <meta:user-defined meta:name="OVERHEIDop.publicationIssue">260140</meta:user-defined>
    <meta:user-defined meta:name="OVERHEIDop.GmbID/DC.identifier">gmb-2022-260140</meta:user-defined>
    <meta:user-defined meta:name="OVERHEIDop.versieInformatie"/>
  </office:meta>
</office:document-meta>
</file>