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uurkoolcup 2022, het terrein van voetbalvereniging SV Vrone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Zuurkoolcup 2022</text:p>
            <text:p text:style-name="common-al">Datum activiteit: 15-08-2022 t/m 28-08-2022</text:p>
            <text:p text:style-name="common-al">Locatie: het terrein van voetbalvereniging SV Vrone in Sint Pancras</text:p>
            <text:p text:style-name="common-al">Ontvangen op: 30 me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3-6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1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1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Zuurkoolcup 2022 op locatie het terrein van voetbalvereniging SV Vrone in Sint Pancras</meta:user-defined>
    <dc:language>nl</dc:language>
    <meta:user-defined meta:name="OVERHEIDop.locatietype/OVERHEIDop.gebiedsmarkering">Punt</meta:user-defined>
    <meta:user-defined meta:name="DC.title">Kennisgeving ontvangst aanvraag Zuurkoolcup 2022, het terrein van voetbalvereniging SV Vrone in Sint Pancra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139</meta:user-defined>
    <meta:user-defined meta:name="OVERHEIDop.GmbID/DC.identifier">gmb-2022-260139</meta:user-defined>
    <meta:user-defined meta:name="OVERHEIDop.versieInformatie"/>
  </office:meta>
</office:document-meta>
</file>