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Dilledyk 1 het tijdelijk (10 jaar) planten van minder nieuwe bomen en Iepen in plaats van Zweedse meelbes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Dilledyk 1 OV20220050 het tijdelijk (10 jaar) planten van minder nieuwe bomen en Iepen in plaats van Zweedse meelbes (legalisatie) (datum verzending brief / besluit: 30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13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3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3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regulier, Easterwierrum, Dilledyk 1 het tijdelijk (10 jaar) planten van minder nieuwe bomen en Iepen in plaats van Zweedse meelbes (legalisatie)</meta:user-defined>
    <meta:user-defined meta:name="DCTERMS.W3CDTF/DCTERMS.available">2022-06-09</meta:user-defined>
    <meta:user-defined meta:name="DCTERMS.W3CDTF/OVERHEIDop.jaargang">2022</meta:user-defined>
    <meta:user-defined meta:name="OVERHEIDop.publicationIssue">260134</meta:user-defined>
    <meta:user-defined meta:name="OVERHEIDop.GmbID/DC.identifier">gmb-2022-260134</meta:user-defined>
    <meta:user-defined meta:name="OVERHEIDop.versieInformatie"/>
  </office:meta>
</office:document-meta>
</file>