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utocross op 4 en 6 juni en 17 september 2022 op het crossterrein aan de Copenweg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autocross op 4 en 6 juni en 17 september 2022 van 9:00 tot 21:00 uur op het crossterrein aan de Copenweg te Lopik. De vergunning is op 31 mei 2022 aan de vergunninghouder gezonden en geregistreerd onder zaaknummer Z.00694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601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06947</meta:user-defined>
    <dc:language>nl</dc:language>
    <meta:user-defined meta:name="OVERHEIDop.locatietype/OVERHEIDop.gebiedsmarkering">Weg</meta:user-defined>
    <meta:user-defined meta:name="DC.title">Toestemming voor de autocross op 4 en 6 juni en 17 september 2022 op het crossterrein aan de Copenweg te Lopik</meta:user-defined>
    <meta:user-defined meta:name="DCTERMS.W3CDTF/DCTERMS.available">2022-06-09</meta:user-defined>
    <meta:user-defined meta:name="DCTERMS.W3CDTF/OVERHEIDop.jaargang">2022</meta:user-defined>
    <meta:user-defined meta:name="OVERHEIDop.publicationIssue">260132</meta:user-defined>
    <meta:user-defined meta:name="OVERHEIDop.GmbID/DC.identifier">gmb-2022-260132</meta:user-defined>
    <meta:user-defined meta:name="OVERHEIDop.versieInformatie"/>
  </office:meta>
</office:document-meta>
</file>