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Trippen 30 A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51en is aangevraagd voor plaatsen van een dakkapel aan De Trippen 30 A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2. De gemeente neemt daarover waarschijnlijk 1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013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3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3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51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De Trippen 30 A Swifterban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131</meta:user-defined>
    <meta:user-defined meta:name="OVERHEIDop.GmbID/DC.identifier">gmb-2022-260131</meta:user-defined>
    <meta:user-defined meta:name="OVERHEIDop.versieInformatie"/>
  </office:meta>
</office:document-meta>
</file>