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roldeur in de carport aan Europalaan 73, 8161ZJ Epe (45287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roldeur in de carport aan Europalaan 73, 8161ZJ Epe. </text:p>
            <text:p text:style-name="common-al">Datum aanvraag:  04-06-2022</text:p>
            <text:p text:style-name="common-al">Zaaknummer : 45287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012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2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2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4103</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roldeur in de carport aan Europalaan 73, 8161ZJ Epe (452872)</meta:user-defined>
    <meta:user-defined meta:name="DCTERMS.W3CDTF/DCTERMS.available">2022-06-09</meta:user-defined>
    <meta:user-defined meta:name="DCTERMS.W3CDTF/OVERHEIDop.jaargang">2022</meta:user-defined>
    <meta:user-defined meta:name="OVERHEIDop.publicationIssue">260128</meta:user-defined>
    <meta:user-defined meta:name="OVERHEIDop.GmbID/DC.identifier">gmb-2022-260128</meta:user-defined>
    <meta:user-defined meta:name="OVERHEIDop.versieInformatie"/>
  </office:meta>
</office:document-meta>
</file>