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waterpoel met een natuurvriendelijke oever op de locatie Veluwsedijk 19 in Nijbroek - perceel B2227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2</text:p>
            <text:p text:style-name="common-al">Kenmerk: SXO-2021-07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0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1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waterpoel met een natuurvriendelijke oever op de locatie Veluwsedijk 19 in Nijbroek - perceel B2227 Nij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12</meta:user-defined>
    <meta:user-defined meta:name="OVERHEIDop.GmbID/DC.identifier">gmb-2022-26012</meta:user-defined>
    <meta:user-defined meta:name="OVERHEIDop.versieInformatie"/>
  </office:meta>
</office:document-meta>
</file>