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eniorentoernooi - hockeytoernooi met muziek/DJ op 25 juni 2022 -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juni 2022, zaaknummer Z22-041984</text:span>
          </text:p>
            <text:p text:style-name="common-al">Seniorentoernooi - hockeytoernooi met muziek/DJ op 25 jun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11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1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1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41984</meta:user-defined>
    <meta:user-defined meta:name="DCTERMS.abstract">Seniorentoernooi - hockeytoernooi met muziek/DJ op 25 juni 2022</meta:user-defined>
    <dc:language>nl</dc:language>
    <meta:user-defined meta:name="OVERHEIDop.locatietype/OVERHEIDop.gebiedsmarkering">Adres</meta:user-defined>
    <meta:user-defined meta:name="DC.title">Gemeente Amstelveen - melding akkoord voor Seniorentoernooi - hockeytoernooi met muziek/DJ op 25 juni 2022 - Nieuwe Kalfjeslaan 21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118</meta:user-defined>
    <meta:user-defined meta:name="OVERHEIDop.GmbID/DC.identifier">gmb-2022-260118</meta:user-defined>
    <meta:user-defined meta:name="OVERHEIDop.versieInformatie"/>
  </office:meta>
</office:document-meta>
</file>