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Geer van Jutfaaslaan kad. nr. 3310 sectie A Doorn, het vellen van 8 bomen (HZ_WABO-22-1326, 31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 Geer van Jutfaaslaan kad. nr. 3310 sectie A Doorn, het vellen van 8 bomen (HZ_WABO-22-1326, 31 me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011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11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11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Gemeente Utrechtse Heuvelrug, ingediende aanvraag omgevingsvergunning – De Geer van Jutfaaslaan kad. nr. 3310 sectie A Doorn, het vellen van 8 bomen (HZ_WABO-22-1326, 31 mei 2022)</meta:user-defined>
    <meta:user-defined meta:name="DCTERMS.W3CDTF/DCTERMS.available">2022-06-09</meta:user-defined>
    <meta:user-defined meta:name="DCTERMS.W3CDTF/OVERHEIDop.jaargang">2022</meta:user-defined>
    <meta:user-defined meta:name="OVERHEIDop.publicationIssue">260115</meta:user-defined>
    <meta:user-defined meta:name="OVERHEIDop.GmbID/DC.identifier">gmb-2022-260115</meta:user-defined>
    <meta:user-defined meta:name="OVERHEIDop.versieInformatie"/>
  </office:meta>
</office:document-meta>
</file>