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Hortensiastraat 51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027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Hortensiastraat 51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011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1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1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dakkapel (voorkant), Hortensiastraat 51 te Monst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112</meta:user-defined>
    <meta:user-defined meta:name="OVERHEIDop.GmbID/DC.identifier">gmb-2022-260112</meta:user-defined>
    <meta:user-defined meta:name="OVERHEIDop.versieInformatie"/>
  </office:meta>
</office:document-meta>
</file>