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en Bronnegerveen , Drouwenerstraat en Hambroeksdijk , het leveren en monteren van twee houten voetgangersbrug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span text:style-name="nadrukvet">en Bronnegerveen</text:span>
          </text:p>
            <text:p text:style-name="common-al"> Drouwenerstraat en Hambroeksdijk</text:p>
            <text:p text:style-name="common-al">het leveren en monteren van twee houten voetgangersbruggen (Z2022-006643)</text:p>
            <text:p text:style-name="common-al">Datum ontvangst: 6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01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omgevingsvergunning: gemeente Borger-Odoorn, Drouwenerveen en Bronnegerveen , Drouwenerstraat en Hambroeksdijk , het leveren en monteren van twee houten voetgangersbruggen</meta:user-defined>
    <meta:user-defined meta:name="DCTERMS.W3CDTF/DCTERMS.available">2022-06-09</meta:user-defined>
    <meta:user-defined meta:name="DCTERMS.W3CDTF/OVERHEIDop.jaargang">2022</meta:user-defined>
    <meta:user-defined meta:name="OVERHEIDop.publicationIssue">260110</meta:user-defined>
    <meta:user-defined meta:name="OVERHEIDop.GmbID/DC.identifier">gmb-2022-260110</meta:user-defined>
    <meta:user-defined meta:name="OVERHEIDop.versieInformatie"/>
  </office:meta>
</office:document-meta>
</file>