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f 16, 3958 CH Amerongen, het vellen van een esdoorn (HZ_WABO-22-1333, 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f 16, 3958 CH Amerongen, het vellen van een esdoorn (HZ_WABO-22-1333, 1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09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9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9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Hof 16, 3958 CH Amerongen, het vellen van een esdoorn (HZ_WABO-22-1333, 1 juni 2022)</meta:user-defined>
    <meta:user-defined meta:name="DCTERMS.W3CDTF/DCTERMS.available">2022-06-09</meta:user-defined>
    <meta:user-defined meta:name="DCTERMS.W3CDTF/OVERHEIDop.jaargang">2022</meta:user-defined>
    <meta:user-defined meta:name="OVERHEIDop.publicationIssue">260098</meta:user-defined>
    <meta:user-defined meta:name="OVERHEIDop.GmbID/DC.identifier">gmb-2022-260098</meta:user-defined>
    <meta:user-defined meta:name="OVERHEIDop.versieInformatie"/>
  </office:meta>
</office:document-meta>
</file>