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glas, 3e Binnenvestgracht 1 2312N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98298</text:p>
            <text:p text:style-name="common-al">Ingekomen: 06-06-2022 00:00</text:p>
            <text:p text:style-name="common-al">Locatie: 3e Binnenvestgracht 1 2312N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98298" xlink:type="simple">publicatiesomgevingsvergunningen@leiden.nl</text:a> de volgende gegevens:</text:p>
            <text:p text:style-name="common-al">- het kenmerk van de aanvraag: Z/22/3398298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60095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9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095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98298</meta:user-defined>
    <meta:user-defined meta:name="DCTERMS.abstract">vervangen glas</meta:user-defined>
    <dc:language>nl</dc:language>
    <meta:user-defined meta:name="OVERHEIDop.locatietype/OVERHEIDop.gebiedsmarkering">Punt</meta:user-defined>
    <meta:user-defined meta:name="DC.title">Aanvraag omgevingsvergunning, vervangen glas, 3e Binnenvestgracht 1 2312NR Leiden</meta:user-defined>
    <meta:user-defined meta:name="DCTERMS.W3CDTF/DCTERMS.available">2022-06-16</meta:user-defined>
    <meta:user-defined meta:name="DCTERMS.W3CDTF/OVERHEIDop.jaargang">2022</meta:user-defined>
    <meta:user-defined meta:name="OVERHEIDop.externeBijlage">LEIDEN_202206_GFO_ZAKEN_792380_7027609_16545046...|exb-2022-32349</meta:user-defined>
    <meta:user-defined meta:name="OVERHEIDop.publicationIssue">260095</meta:user-defined>
    <meta:user-defined meta:name="OVERHEIDop.GmbID/DC.identifier">gmb-2022-260095</meta:user-defined>
    <meta:user-defined meta:name="OVERHEIDop.versieInformatie"/>
  </office:meta>
</office:document-meta>
</file>