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Circus Saurus van 10 tot en met 19 juni 2022 - Evenemententerrein Oosterheerdtstraa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2 een besluit genomen op de aanvraag met zaaknummer Z202200942 voor het organiseren van een Circus Saurus van 10 tot en met 19 juni 2022 op locatie Evenemententerrein Oosterheerdtstraat in Leek.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0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het organiseren van een Circus Saurus van 10 tot en met 19 juni 2022 - Evenemententerrein Oosterheerdtstraat in Leek</meta:user-defined>
    <meta:user-defined meta:name="DCTERMS.W3CDTF/DCTERMS.available">2022-06-09</meta:user-defined>
    <meta:user-defined meta:name="DCTERMS.W3CDTF/OVERHEIDop.jaargang">2022</meta:user-defined>
    <meta:user-defined meta:name="OVERHEIDop.publicationIssue">260090</meta:user-defined>
    <meta:user-defined meta:name="OVERHEIDop.GmbID/DC.identifier">gmb-2022-260090</meta:user-defined>
    <meta:user-defined meta:name="OVERHEIDop.versieInformatie"/>
  </office:meta>
</office:document-meta>
</file>