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dak woning en garage, Jan Vermeerstraat 1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85</text:p>
            <text:p text:style-name="common-al">Ingekomen: 17 januari 2022</text:p>
            <text:p text:style-name="common-al">Locatie: Jan Vermeerstraat 10 te RUCPHEN</text:p>
            <text:p text:style-name="common-al">Projectomschrijving: het renoveren dak woning en garag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0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noveren dak woning en garage, Jan Vermeerstraat 10 te RUCPH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009</meta:user-defined>
    <meta:user-defined meta:name="OVERHEIDop.GmbID/DC.identifier">gmb-2022-26009</meta:user-defined>
    <meta:user-defined meta:name="OVERHEIDop.versieInformatie"/>
  </office:meta>
</office:document-meta>
</file>