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aanbrengen van 3 vlonderterrassen achter op het erf aan Bandijk 47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Bandijk 47, 4251 MG, </text:span>aanbrengen 3 vlonderterrassen achter op het erf  (2022-01885); verzonden op 1 juni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60089</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089</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089</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aanbrengen van 3 vlonderterrassen achter op het erf aan Bandijk 47 in Werkendam</meta:user-defined>
    <meta:user-defined meta:name="DCTERMS.W3CDTF/DCTERMS.available">2022-06-09</meta:user-defined>
    <meta:user-defined meta:name="DCTERMS.W3CDTF/OVERHEIDop.jaargang">2022</meta:user-defined>
    <meta:user-defined meta:name="OVERHEIDop.publicationIssue">260089</meta:user-defined>
    <meta:user-defined meta:name="OVERHEIDop.GmbID/DC.identifier">gmb-2022-260089</meta:user-defined>
    <meta:user-defined meta:name="OVERHEIDop.versieInformatie"/>
  </office:meta>
</office:document-meta>
</file>