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inrichtingen milieubeheer aan Boekhorstweg 11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Op 31 mei 2022 van Goertz Holding B.V., Boekhorstweg 11, 6105 AD te Maria Hoop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008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8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8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inrichtingen milieubeheer aan Boekhorstweg 11 te Maria Hoop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083</meta:user-defined>
    <meta:user-defined meta:name="OVERHEIDop.GmbID/DC.identifier">gmb-2022-260083</meta:user-defined>
    <meta:user-defined meta:name="OVERHEIDop.versieInformatie"/>
  </office:meta>
</office:document-meta>
</file>