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6 t/m 30 augustus 2022 - Kerm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22 heeft de gemeente een aanvraag ontvangen voor een evenementenvergunning op locatie Markt 13 te Sint-Oedenrode. De aanvraag is geregistreerd onder zaaknummer VEV-2022-109.</text:p>
            <text:p text:style-name="common-al">Omschrijving evenement: 26 t/m 30 augustus 2022 - Kermis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60080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08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08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26 t/m 30 augustus 2022 - Kermis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080</meta:user-defined>
    <meta:user-defined meta:name="OVERHEIDop.GmbID/DC.identifier">gmb-2022-260080</meta:user-defined>
    <meta:user-defined meta:name="OVERHEIDop.versieInformatie"/>
  </office:meta>
</office:document-meta>
</file>